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c1c1c" loext:opacity="100%" style:font-name="Monotype Corsiva" fo:font-size="26pt" fo:font-weight="bold" officeooo:rsid="00148f13" officeooo:paragraph-rsid="00148f13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1c1c1c" loext:opacity="100%" style:font-name="Monotype Corsiva" fo:font-size="26pt" fo:font-weight="bold" officeooo:rsid="00148f13" officeooo:paragraph-rsid="00148f13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c1c1c" loext:opacity="100%" style:font-name="Monotype Corsiva" fo:font-size="26pt" fo:font-weight="normal" officeooo:rsid="00148f13" officeooo:paragraph-rsid="00148f13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c1c1c" loext:opacity="100%" style:font-name="Monotype Corsiva" fo:font-size="20pt" fo:font-weight="normal" officeooo:rsid="00148f13" officeooo:paragraph-rsid="00148f13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c1c1c" loext:opacity="100%" style:font-name="Monotype Corsiva" fo:font-size="18pt" fo:font-weight="bold" officeooo:rsid="00148f13" officeooo:paragraph-rsid="00148f13" style:font-size-asian="18pt" style:font-weight-asian="bold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1c1c1c" loext:opacity="100%" style:font-name="Monotype Corsiva" fo:font-size="18pt" fo:font-weight="normal" officeooo:paragraph-rsid="00148f13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1c1c1c" loext:opacity="100%" style:font-name="Monotype Corsiva" fo:font-size="18pt" fo:font-weight="normal" officeooo:rsid="00148f13" officeooo:paragraph-rsid="00148f13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1c1c1c" loext:opacity="100%" style:font-name="Monotype Corsiva" fo:font-size="15pt" fo:font-weight="normal" officeooo:rsid="00148f13" officeooo:paragraph-rsid="00148f13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1c1c1c" loext:opacity="100%" style:font-name="Monotype Corsiva" fo:font-size="24pt" fo:font-weight="normal" officeooo:rsid="00148f13" officeooo:paragraph-rsid="00148f13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148f13" style:font-weight-asian="normal" style:font-weight-complex="normal"/>
    </style:style>
    <style:style style:name="T1" style:family="text">
      <style:text-properties officeooo:rsid="00148f13"/>
    </style:style>
    <style:style style:name="T2" style:family="text">
      <style:text-properties fo:color="#1c1c1c" loext:opacity="100%" style:font-name="Monotype Corsiva" fo:font-size="18pt" fo:font-weight="bold" officeooo:rsid="00148f13" style:font-size-asian="18pt" style:font-weight-asian="bold" style:font-size-complex="18pt"/>
    </style:style>
    <style:style style:name="T3" style:family="text">
      <style:text-properties fo:color="#1c1c1c" loext:opacity="100%" style:font-name="Monotype Corsiva" fo:font-size="18pt" officeooo:rsid="00148f13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ZPIECZNE WAKACJE</text:p>
      <text:p text:style-name="P1"/>
      <text:p text:style-name="P4">Wszyscy uczniowie Klas I – III wzięli udział w szkolnym konkursie plastycznym ph. „Bezpieczne wakacje”. Konkurs został poprzedzony w klasach rozmowami i scenkami dotyczącymi bezpieczeństwa podczas letniego wypoczynku.</text:p>
      <text:p text:style-name="P3"/>
      <text:p text:style-name="P2">DZIĘKUJEMY </text:p>
      <text:p text:style-name="P3"/>
      <text:p text:style-name="P9">Państwu Anieli i Tomaszowi Stanisławskim za ufundowanie nagród książkowych.</text:p>
      <text:p text:style-name="P3"/>
      <text:p text:style-name="P3">Wyniki konkursu:</text:p>
      <text:p text:style-name="P3"/>
      <text:p text:style-name="P3">Klasa I</text:p>
      <text:p text:style-name="P8"/>
      <text:p text:style-name="P10"><text:span text:style-name="T3">I miejsce Karolina Grining</text:span></text:p>
      <text:p text:style-name="P10"><text:span text:style-name="T3">II miejsce Antonina Dominiak</text:span></text:p>
      <text:p text:style-name="P10"><text:span text:style-name="T3">III miejsce Maciej Kwiatkowski</text:span></text:p>
      <text:p text:style-name="P10"><text:span text:style-name="T3">IV miejsce Marcin Przybyła</text:span></text:p>
      <text:p text:style-name="P10"><text:span text:style-name="T3">V miejsce Michalina Bressa</text:span></text:p>
      <text:p text:style-name="P7">VI miejsce Urszula Basińska</text:p>
      <text:p text:style-name="P3"><text:soft-page-break/></text:p>
      <text:p text:style-name="P3">Klasa II</text:p>
      <text:p text:style-name="P8"/>
      <text:p text:style-name="P10"><text:span text:style-name="T3">I miejsce Hanna Wyrzykowska</text:span></text:p>
      <text:p text:style-name="P10"><text:span text:style-name="T3">II miejsce Kaja Pusiak</text:span></text:p>
      <text:p text:style-name="P10"><text:span text:style-name="T3">III miejsce Tadeusz Kaczmarek</text:span></text:p>
      <text:p text:style-name="P10"><text:span text:style-name="T3">IV miejsce Oliwia Czerepak</text:span></text:p>
      <text:p text:style-name="P10"><text:span text:style-name="T3">V miejsce Kaja Stroińska</text:span></text:p>
      <text:p text:style-name="P7">VI miejsce Marcel Lisiewicz</text:p>
      <text:p text:style-name="P5"/>
      <text:p text:style-name="P3">Klasa III</text:p>
      <text:p text:style-name="P8"/>
      <text:p text:style-name="P6"><text:span text:style-name="T1">I miejsce Aisha Rejent</text:span></text:p>
      <text:p text:style-name="P7">II miejsce Natalia Wawrzynowicz</text:p>
      <text:p text:style-name="P7">III miejsce Mateusz Kaczmarek</text:p>
      <text:p text:style-name="P7">IV miejsce Wojciech Stanisławski</text:p>
      <text:p text:style-name="P7">V miejsce Julia Wróblewicz</text:p>
      <text:p text:style-name="P7">VI miejsce Wiktoria Wawrzynowicz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1:35:51.162000000</meta:creation-date>
    <dc:date>2021-06-25T11:49:09.554000000</dc:date>
    <meta:editing-duration>PT13M18S</meta:editing-duration>
    <meta:editing-cycles>1</meta:editing-cycles>
    <meta:document-statistic meta:table-count="0" meta:image-count="0" meta:object-count="0" meta:page-count="2" meta:paragraph-count="26" meta:word-count="119" meta:character-count="851" meta:non-whitespace-character-count="756"/>
    <meta:generator>LibreOffice/7.0.3.1$Windows_X86_64 LibreOffice_project/d7547858d014d4cf69878db179d326fc3483e082</meta:generator>
  </office:meta>
</office:document-meta>
</file>